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text-properties style:font-name="Times New Roman" fo:font-size="12pt" fo:language="ru" fo:country="RU" style:font-size-asian="12pt" style:font-size-complex="12pt"/>
    </style:style>
    <style:style style:name="P6" style:family="paragraph" style:parent-style-name="Text_20_body" style:list-style-name="L1">
      <style:text-properties style:font-name="Times New Roman" fo:font-size="12pt" style:font-size-asian="12pt" style:font-size-complex="12pt"/>
    </style:style>
    <style:style style:name="P7" style:family="paragraph" style:parent-style-name="Text_20_body" style:list-style-name="L2">
      <style:text-properties style:font-name="Times New Roman" fo:font-size="12pt" style:font-size-asian="12pt" style:font-size-complex="12pt"/>
    </style:style>
    <style:style style:name="P8" style:family="paragraph" style:parent-style-name="Text_20_body" style:list-style-name="L3">
      <style:text-properties style:font-name="Times New Roman" fo:font-size="12pt" style:font-size-asian="12pt" style:font-size-complex="12pt"/>
    </style:style>
    <style:style style:name="P9" style:family="paragraph" style:parent-style-name="Text_20_body" style:list-style-name="L4">
      <style:text-properties style:font-name="Times New Roman" fo:font-size="12pt" style:font-size-asian="12pt" style:font-size-complex="12pt"/>
    </style:style>
    <style:style style:name="P10" style:family="paragraph" style:parent-style-name="Text_20_body" style:list-style-name="L5">
      <style:text-properties style:font-name="Times New Roman" fo:font-size="12pt" style:font-size-asian="12pt" style:font-size-complex="12pt"/>
    </style:style>
    <style:style style:name="P11" style:family="paragraph" style:parent-style-name="Text_20_body" style:list-style-name="L6">
      <style:text-properties style:font-name="Times New Roman" fo:font-size="12pt" style:font-size-asian="12pt" style:font-size-complex="12pt"/>
    </style:style>
    <style:style style:name="P12" style:family="paragraph" style:parent-style-name="Text_20_body" style:list-style-name="L7">
      <style:text-properties style:font-name="Times New Roman" fo:font-size="12pt" style:font-size-asian="12pt" style:font-size-complex="12pt"/>
    </style:style>
    <style:style style:name="P13" style:family="paragraph" style:parent-style-name="Text_20_body" style:list-style-name="L8">
      <style:text-properties style:font-name="Times New Roman" fo:font-size="12pt" style:font-size-asian="12pt" style:font-size-complex="12pt"/>
    </style:style>
    <style:style style:name="P14" style:family="paragraph" style:parent-style-name="Text_20_body" style:list-style-name="L9">
      <style:text-properties style:font-name="Times New Roman" fo:font-size="12pt" style:font-size-asian="12pt" style:font-size-complex="12pt"/>
    </style:style>
    <style:style style:name="P15" style:family="paragraph" style:parent-style-name="Text_20_body" style:list-style-name="L10">
      <style:text-properties style:font-name="Times New Roman" fo:font-size="12pt" style:font-size-asian="12pt" style:font-size-complex="12pt"/>
    </style:style>
    <style:style style:name="P16" style:family="paragraph" style:parent-style-name="Text_20_body" style:list-style-name="L11">
      <style:text-properties style:font-name="Times New Roman" fo:font-size="12pt" style:font-size-asian="12pt" style:font-size-complex="12pt"/>
    </style:style>
    <style:style style:name="P17" style:family="paragraph" style:parent-style-name="Text_20_body" style:list-style-name="L12">
      <style:text-properties style:font-name="Times New Roman" fo:font-size="12pt" style:font-size-asian="12pt" style:font-size-complex="12pt"/>
    </style:style>
    <style:style style:name="P18" style:family="paragraph" style:parent-style-name="Text_20_body" style:list-style-name="L13">
      <style:text-properties style:font-name="Times New Roman" fo:font-size="12pt" style:font-size-asian="12pt" style:font-size-complex="12pt"/>
    </style:style>
    <style:style style:name="P19" style:family="paragraph" style:parent-style-name="Text_20_body" style:list-style-name="L14">
      <style:text-properties style:font-name="Times New Roman" fo:font-size="12pt" style:font-size-asian="12pt" style:font-size-complex="12pt"/>
    </style:style>
    <style:style style:name="P20" style:family="paragraph" style:parent-style-name="Text_20_body" style:list-style-name="L15">
      <style:text-properties style:font-name="Times New Roman" fo:font-size="12pt" style:font-size-asian="12pt" style:font-size-complex="12pt"/>
    </style:style>
    <style:style style:name="P21" style:family="paragraph" style:parent-style-name="Text_20_body" style:list-style-name="L16">
      <style:text-properties style:font-name="Times New Roman" fo:font-size="12pt" style:font-size-asian="12pt" style:font-size-complex="12pt"/>
    </style:style>
    <style:style style:name="P22" style:family="paragraph" style:parent-style-name="Text_20_body" style:list-style-name="L17">
      <style:text-properties style:font-name="Times New Roman" fo:font-size="12pt" style:font-size-asian="12pt" style:font-size-complex="12pt"/>
    </style:style>
    <style:style style:name="P23" style:family="paragraph" style:parent-style-name="Text_20_body" style:list-style-name="L18">
      <style:text-properties style:font-name="Times New Roman" fo:font-size="12pt" style:font-size-asian="12pt" style:font-size-complex="12pt"/>
    </style:style>
    <style:style style:name="P24" style:family="paragraph" style:parent-style-name="Text_20_body" style:list-style-name="L19">
      <style:text-properties style:font-name="Times New Roman" fo:font-size="12pt" style:font-size-asian="12pt" style:font-size-complex="12pt"/>
    </style:style>
    <style:style style:name="P25" style:family="paragraph" style:parent-style-name="Text_20_body" style:list-style-name="L20">
      <style:text-properties style:font-name="Times New Roman" fo:font-size="12pt" style:font-size-asian="12pt" style:font-size-complex="12pt"/>
    </style:style>
    <style:style style:name="P26" style:family="paragraph" style:parent-style-name="Text_20_body" style:list-style-name="L21">
      <style:text-properties style:font-name="Times New Roman" fo:font-size="12pt" style:font-size-asian="12pt" style:font-size-complex="12pt"/>
    </style:style>
    <style:style style:name="P27" style:family="paragraph" style:parent-style-name="Text_20_body" style:list-style-name="L22">
      <style:text-properties style:font-name="Times New Roman" fo:font-size="12pt" style:font-size-asian="12pt" style:font-size-complex="12pt"/>
    </style:style>
    <style:style style:name="P28" style:family="paragraph" style:parent-style-name="Text_20_body" style:list-style-name="L23">
      <style:text-properties style:font-name="Times New Roman" fo:font-size="12pt" style:font-size-asian="12pt" style:font-size-complex="12pt"/>
    </style:style>
    <style:style style:name="P29" style:family="paragraph" style:parent-style-name="Text_20_body" style:list-style-name="L24">
      <style:text-properties style:font-name="Times New Roman" fo:font-size="12pt" style:font-size-asian="12pt" style:font-size-complex="12pt"/>
    </style:style>
    <style:style style:name="P30" style:family="paragraph" style:parent-style-name="Text_20_body" style:list-style-name="L25">
      <style:text-properties style:font-name="Times New Roman" fo:font-size="12pt" style:font-size-asian="12pt" style:font-size-complex="12pt"/>
    </style:style>
    <style:style style:name="P31" style:family="paragraph" style:parent-style-name="Text_20_body" style:list-style-name="L26">
      <style:text-properties style:font-name="Times New Roman" fo:font-size="12pt" style:font-size-asian="12pt" style:font-size-complex="12pt"/>
    </style:style>
    <style:style style:name="P32" style:family="paragraph" style:parent-style-name="Text_20_body" style:list-style-name="L24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Text_20_body" style:list-style-name="L26">
      <style:text-properties style:font-name="Times New Roman" fo:font-size="12pt" fo:language="ru" fo:country="RU" style:font-size-asian="12pt" style:font-size-complex="12pt"/>
    </style:style>
    <style:style style:name="P34" style:family="paragraph" style:parent-style-name="Text_20_body" style:list-style-name="L3"/>
    <style:style style:name="P35" style:family="paragraph" style:parent-style-name="Text_20_body" style:list-style-name="L5"/>
    <style:style style:name="P36" style:family="paragraph" style:parent-style-name="Text_20_body" style:list-style-name="L6"/>
    <style:style style:name="P37" style:family="paragraph" style:parent-style-name="Text_20_body" style:list-style-name="L23"/>
    <style:style style:name="P38" style:family="paragraph" style:parent-style-name="Text_20_body" style:list-style-name="L27"/>
    <style:style style:name="T1" style:family="text">
      <style:text-properties fo:language="en" fo:country="US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language="ru" fo:country="RU" style:font-size-asian="12pt" style:font-size-complex="12pt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T7" style:family="text">
      <style:text-properties fo:font-variant="normal" fo:text-transform="none" fo:color="#31547f" style:font-name="Times New Roman" fo:font-size="12pt" fo:letter-spacing="normal" fo:language="ru" fo:country="RU" fo:font-style="normal" fo:font-weight="normal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</text:list-style>
    <text:list-style style:name="L2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тверждено </text:p>
      <text:p text:style-name="P2">приказом директора</text:p>
      <text:p text:style-name="P2">ООО «БоноМед»</text:p>
      <text:p text:style-name="P2">от 12 августа 2014г <text:s/>№1</text:p>
      <text:p text:style-name="P2"/>
      <text:p text:style-name="P4">ПРАВИЛА ВНУТРЕННЕГО РАСПОРЯДКА ДЛЯ ПАЦИЕНТОВ И ПОСЕТИТЕЛЕЙ ГИНЕКОЛОГИЧЕСКОЙ КЛИНИКИ ООО « БОНОМЕД»</text:p>
      <text:p text:style-name="P1"/>
      <text:p text:style-name="P1">Правила внутреннего распорядка для пациентов и посетителей (далее Правила) — это организационно-правовой документ, регламентирующий в соответствии с действующим законодательством в области здравоохранения, поведение пациентов и посетителей в ООО «БоноМед», а также иные вопросы, возникающие между участниками правоотношений — пациентом (его представителем) и лечебным учреждением (ООО «БоноМед»). Настоящие правила обязательны для персонала ООО «БоноМед» и всех пациентов, их представителей, а также иных лиц, обратившихся в клинику.</text:p>
      <text:p text:style-name="P1"><text:tab/>Правила разработаны в целях реализации предусмотренных законом прав пациента и создания наиболее благоприятных возможностей для получения пациентом квалифицированного обследования и лечения.</text:p>
      <text:p text:style-name="P1"/>
      <text:p text:style-name="P1"><text:tab/>Правила внутреннего распорядка включают:</text:p>
      <text:list xml:id="list2642157952081772670" text:style-name="L1">
        <text:list-item>
          <text:list>
            <text:list-item>
              <text:p text:style-name="P6">ПОРЯДОК ОКАЗАНИЯ ГИНЕКОЛОГИЧЕСКИХ УСЛУГ;</text:p>
            </text:list-item>
            <text:list-item>
              <text:p text:style-name="P6">ИНФОРМАЦИЯ О ПРАВАХ, ОБЯЗАННОСТЯХ И ОТВЕТСТВЕННОСТИ ПАЦИЕНТА ПРИ ПОЛУЧЕНИИ МЕДИЦИНСКОЙ ПОМОЩИ;</text:p>
            </text:list-item>
            <text:list-item>
              <text:p text:style-name="P6">ПОРЯДОК СОДЕЙСТВИЯ ПАЦИЕНТУ В СЛУЧАЕ ТРЕБОВАНИЯ ПАЦИЕНТА О ЗАМЕНЕ ЛЕЧАЩЕГО ВРАЧА;</text:p>
            </text:list-item>
            <text:list-item>
              <text:p text:style-name="P6">ПОРЯДОК РАЗРЕШЕНИЯ КОНФЛИКТНЫХ СИТУАЦИЙ МЕЖДУ ПАЦИЕНТОМ (ЕГО ПРЕДСТАВИТЕЛЕМ) И ООО «БОНОМЕД»;</text:p>
            </text:list-item>
            <text:list-item>
              <text:p text:style-name="P6">ЗАКОННЫЕ ПРЕДСТАВИТЕЛИ;</text:p>
            </text:list-item>
            <text:list-item>
              <text:p text:style-name="P6">ПОРЯДОК ПОЛУЧЕНИЯ ИНФОРМАЦИИ О СОСТОЯНИИ ЗДОРОВЬЯ ПАЦИЕНТА;</text:p>
            </text:list-item>
            <text:list-item>
              <text:p text:style-name="P6">ГРАФИК РАБОТЫ КЛИНИКИ И ЕЕ ДОЛЖНОСТНЫХ ЛИЦ;</text:p>
            </text:list-item>
            <text:list-item>
              <text:p text:style-name="P6">КАЧЕСТВО УСЛУГ, ГАРАНТИИ;</text:p>
            </text:list-item>
            <text:list-item>
              <text:p text:style-name="P6">ОПЛАТА;</text:p>
            </text:list-item>
            <text:list-item>
              <text:p text:style-name="P6">АДРЕСА И ТЕЛЕФОНЫ ВЫШЕСТОЯЩЕГО ОРГАНА УПРАВЛЕНИЯ И ОРГАНИЗАЦИЙ, ОСУЩЕСТВЛЯЮЩИХ ЗАЩИТУ НАРУШЕННЫХ ПРАВ И ИНТЕРЕСОВ ГРАЖДАН;</text:p>
            </text:list-item>
            <text:list-item>
              <text:p text:style-name="P6">ДОПОЛНИТЕЛЬНЫЕ УСЛОВИЯ.</text:p>
            </text:list-item>
          </text:list>
        </text:list-item>
      </text:list>
      <text:p text:style-name="P1"><text:tab/>Правила внутреннего распорядка для пациентов размещаются на информационном модуле в холле клиники в доступном для пациентов месте, а также размещаются на официальном сайте клиники —<text:span text:style-name="T1"> http://bonomed.ru/</text:span></text:p>
      <text:p text:style-name="P1"/>
      <text:p text:style-name="P1"/>
      <text:list xml:id="list8118846380929942744" text:style-name="L2">
        <text:list-item>
          <text:p text:style-name="P7">ПОРЯДОК ОКАЗАНИЯ ГИНЕКОЛОГИЧЕСКИХ УСЛУГ</text:p>
        </text:list-item>
      </text:list>
      <text:p text:style-name="P1"/>
      <text:list xml:id="list6454100248763486592" text:style-name="L3">
        <text:list-item>
          <text:list>
            <text:list-item>
              <text:list>
                <text:list-item>
                  <text:p text:style-name="P8">Гинекологическая клиника ООО «БоноМед» коммерческая организация, не участвующая в осуществлении Программы государственных гарантий оказания гражданам Российской Федерации бесплатной медицинской помощи. Все медицинские услуги в клинике предоставляются платно, согласно утвержденному прейскуранту.</text:p>
                </text:list-item>
                <text:list-item>
                  <text:p text:style-name="P8"><text:soft-page-break/>Медицинские гинекологические услуги пациент может получить на бесплатной основе в рамках программы государственных гарантий бесплатного оказания медицинской помощи в государственном учреждении здравоохранения.</text:p>
                </text:list-item>
                <text:list-item>
                  <text:p text:style-name="P8">Клиника не выдает документов, удостоверяющих временную нетрудоспособность.</text:p>
                </text:list-item>
                <text:list-item>
                  <text:p text:style-name="P8">Пациент может получить предварительную информацию об оказываемых услугах, их стоимости, порядке оплаты и т. д в клинике непосредственно или по телефону (4872) <text:s/>246-636.</text:p>
                </text:list-item>
                <text:list-item>
                  <text:p text:style-name="P8">Пациент предварительно записывается на первичный осмотр и консультацию к врачу по телефону или лично. При записи на плановый прием пациент обязан предоставить номер контактного телефона для информирования пациента о непредвиденном изменении даты и времени приема.</text:p>
                </text:list-item>
                <text:list-item>
                  <text:p text:style-name="P8">День и время приема пациент выбирает по согласованию , из имеющихся свободных.</text:p>
                </text:list-item>
                <text:list-item>
                  <text:p text:style-name="P8">При обращении в клинику, заполняется паспортная часть амбулаторной карты и помогает пациенту заполнить иную необходимую медицинскую документацию. В соответствии с нормативными актами Министерства здравоохранения и социального развития РФ, амбулаторная карта со всеми приложениями и анализами, сделанными в клинике, либо предоставленными пациентом клинике для диагностики гинекологических заболеваний, хранится в регистратуре в течении 5 лет с момента последнего обращения пациента. При необходимости предоставления пациентом данных о проведенном гинекологическом лечении в какие-либо органы и организации, по письменному заявлению пациента, ООО «БоноМед» предоставит копию медицинской карты или выписку из медицинской карты в течении 3-х рабочих дней с момента обращения.</text:p>
                </text:list-item>
                <text:list-item>
                  <text:p text:style-name="P8">В день первичного приема в регистратуре оформляется согласие на обработку персональных данных. Перед началом приема при посещении лечащего врача пациенту разъясняется суть такого документа, как Добровольное Информированное Согласие на <text:s/>на оказание медицинских услуг. Лечение начинается только после подписания пациентом этого документа. </text:p>
                  <text:p text:style-name="P8">Лечение пациента, отказавшегося подписать Информированное согласие на оказание медицинских услуг, в поликлинике не возможно. Информированное Добровольное согласие на медицинское вмешательство дает законный представитель в отношении граждан, признанных в установленном порядке недееспособным. </text:p>
                </text:list-item>
                <text:list-item>
                  <text:p text:style-name="P8">При обращении пациента в ООО «БоноМед» с ним заключается договор на оказание платных медицинских услуг.</text:p>
                </text:list-item>
                <text:list-item>
                  <text:p text:style-name="P8">Первый раз пациент является на прием в клинику за 15 минут до назначенного времени (для оформления всей необходимой медицинской документации). На все последующие приемы пациент является в клинику в строго назначенное время.</text:p>
                </text:list-item>
                <text:list-item>
                  <text:p text:style-name="P8">Если пациент не может прийти в назначенное время, он должен заранее предупредить об этом. При повторной неявки на прием клиника вправе перенести прием на удобное для клиники время. В случае опоздания пациента на 15 минут и более, прием отменяется.</text:p>
                </text:list-item>
                <text:list-item>
                  <text:p text:style-name="P8">В случаях, когда назначенный пациенту врач оказывает неотложную медицинскую помощь, начало приема может задержаться.</text:p>
                </text:list-item>
                <text:list-item>
                  <text:p text:style-name="P8">В случае непредвиденного отсутствия врача и других чрезвычайных обстоятельств, пациента предупреждают по контактному телефону, указанному пациентом.</text:p>
                </text:list-item>
                <text:list-item>
                  <text:p text:style-name="P8">Пациенты с <text:s/>острой болью принимаются без предварительной записи в день обращения по мере освобождения врача.</text:p>
                </text:list-item>
                <text:list-item>
                  <text:p text:style-name="P8">При состояниях, требующих срочного медицинского вмешательства (несчастный случай, травма, другие состояния и заболевания, угрожающие жизни или здоровью гражданина), необходимо обратиться в службу скорой медицинской помощи, набрав самостоятельно или попросив персонал ООО «БоноМед» набрать номер « 03».</text:p>
                </text:list-item>
                <text:list-item>
                  <text:p text:style-name="P8">Пациент заходит в кабинет только по приглашению персонала клиники. </text:p>
                </text:list-item>
                <text:list-item>
                  <text:p text:style-name="P8">Нахождение сопровождающих пациента лиц в кабинете допускается только с разрешения администратора и лечащего врача и при условии выполнения всех указаний лечащего врача.</text:p>
                </text:list-item>
                <text:list-item>
                  <text:p text:style-name="P8"><text:soft-page-break/>Пациент сообщает лечащему врача всю информацию, необходимую для постановки диагноза, проведения диагностических и лечебных мероприятий, информирует о принимаемых лекарственных средствах, перенесенных заболеваниях, известных ему аллергических реакций и противопоказаний.</text:p>
                </text:list-item>
                <text:list-item>
                  <text:p text:style-name="P8">Пациентам, имеющим соматические заболевания ( бронхиальная астма, гипертоническая болезнь, сахарный диабет и др.) необходимо иметь при <text:s/>себе медикаменты, рекомендованные соответствующим лечащим врачом.</text:p>
                </text:list-item>
                <text:list-item>
                  <text:p text:style-name="P8">После собеседования и клинического осмотра врачом будет предложен план лечения. Врач устанавливает предварительный диагноз, рекомендует методы, объем, прогноз лечения, определяя необходимый для выполнения набор услуг из числа описанных в прайс листе клиники, о чем подробно информирует пациента . Также пациент предупреждается о возможных осложнениях в процессе , и после лечения, об альтернативных методах лечения и о том , как может повлиять на тот или иной вид лечения, на повседневную жизнь пациента. Вместе с врачом пациент выбирает метод, подходящий как с точки зрения цели обследования и лечения , так и с точки зрения экономических возможностей пациента.</text:p>
                  <text:p text:style-name="P8">21. Гинекологическая помощь предоставляется пациенту после согласования с ним объема медицинского вмешательства, предварительной стоимости, сроков лечения.</text:p>
                </text:list-item>
                <text:list-item>
                  <text:p text:style-name="P8">Необходимым условием для начала лечения является информированное добровольное согласие пациента на лечение. Своей подписью пациент подтверждает, что после беседы с врачом ему была предоставлена вся информация в доступной, понятной форме; ему понятен план, объем лечения, альтернативные методы, сроки и стоимость лечения, возможный осложнения.</text:p>
                </text:list-item>
                <text:list-item>
                  <text:p text:style-name="P8">Необходимым условием для проведения лечения является точное соблюдение пациентом всех предписаний и рекомендаций врача, также лечащий врач может отказаться от наблюдения и лечения пациента в случаях, если это лечение не соответствует требованиям стандартов и технологий, может вызвать нежелательные последствия или в случае отсутствия медицинских показаний для желаемого пациентом вмешательства, и в случаях, предусмотренных действующим законодательством.</text:p>
                </text:list-item>
                <text:list-item>
                  <text:p text:style-name="P8">В случае отказа пациента от необходимых методов обследования и лечения, консультаций смежных специалистов делается отметка в медицинской карте о том, что <text:s/>пациент предупрежден о возможных осложнениях. Запись заверяется личной подписью пациента (представителя) и подписью врача.</text:p>
                </text:list-item>
                <text:list-item>
                  <text:p text:style-name="P8">Если отказ дает законный представитель пациента и отказ может иметь для пациента тяжелые последствия, врач должен сообщить об этом в органы опеки и попечительства.</text:p>
                </text:list-item>
              </text:list>
            </text:list-item>
          </text:list>
        </text:list-item>
      </text:list>
      <text:p text:style-name="P1"/>
      <text:list xml:id="list4155225995429804116" text:style-name="L4">
        <text:list-item>
          <text:list>
            <text:list-item>
              <text:list>
                <text:list-item>
                  <text:p text:style-name="P9">ИНФОРМАЦИЯ О ПРАВАХ, ОБЯЗАННОСТЯХ И ОТВЕТСТВЕННОСТИ ПАЦИЕНТА ПРИ ПОЛУЧЕНИИ МЕДИЦИНСКОЙ <text:s/>ПОМОЩИ.</text:p>
                </text:list-item>
              </text:list>
            </text:list-item>
          </text:list>
        </text:list-item>
      </text:list>
      <text:p text:style-name="P3">Пациент имеет право:</text:p>
      <text:list xml:id="list4946248470880839834" text:style-name="L5">
        <text:list-item>
          <text:p text:style-name="P10">На охрану здоровья и медицинскую помощь.</text:p>
        </text:list-item>
        <text:list-item>
          <text:p text:style-name="P10">Получать информацию о состоянии своего здоровья, относящуюся к компетенции специалистов клиники, а также на выбор лиц, которым в интересах пациента может быть передана информация о состоянии его здоровья.</text:p>
        </text:list-item>
        <text:list-item>
          <text:p text:style-name="P10">Получать исчерпывающую информацию о предоставляемых услугах.</text:p>
        </text:list-item>
        <text:list-item>
          <text:p text:style-name="P10">Выбирать время приема у врача из имеющегося свободного. </text:p>
        </text:list-item>
        <text:list-item>
          <text:p text:style-name="P10">На проведение по его просьбе консилиума и консультаций других специалистов клиники.</text:p>
        </text:list-item>
        <text:list-item>
          <text:p text:style-name="P10">Ознакомиться с документами, подтверждающими специальную правоспособность клиники и ее сотрудников.</text:p>
        </text:list-item>
        <text:list-item>
          <text:p text:style-name="P10">На уважительное и гуманное отношение со стороны медицинского и обслуживающего персонала.</text:p>
        </text:list-item>
        <text:list-item>
          <text:p text:style-name="P10">На выбор лечащего врача с учетом его согласия, на замену лечащего врача (см. раздел 3 настоящих правил), а также выбор ЛПУ.</text:p>
        </text:list-item>
        <text:list-item>
          <text:p text:style-name="P10"><text:soft-page-break/>Обследование и лечение в условиях, соответствующих санитарно-гигиеническим требованиям.</text:p>
        </text:list-item>
        <text:list-item>
          <text:p text:style-name="P10">На облегчение боли, связанной с заболеванием и (или) медицинским вмешательством, доступными способами и средствами.</text:p>
        </text:list-item>
        <text:list-item>
          <text:p text:style-name="P10">На сохранение в тайне информации о факте обращения за медицинской помощью, о состоянии здоровья, диагнозе и иных сведениях, полученных при его обследовании и лечении.</text:p>
        </text:list-item>
        <text:list-item>
          <text:p text:style-name="P10">На информированное добровольное согласие на медицинское вмешательство.</text:p>
        </text:list-item>
        <text:list-item>
          <text:p text:style-name="P10">На отказ от медицинского вмешательства.</text:p>
        </text:list-item>
        <text:list-item>
          <text:p text:style-name="P10">Получить информацию о своих правах и обязанностях.</text:p>
        </text:list-item>
        <text:list-item>
          <text:p text:style-name="P10">На получение платных медицинских услуг.</text:p>
        </text:list-item>
        <text:list-item>
          <text:p text:style-name="P10">На непосредственное знакомство с медицинской документацией, отражающей состояние его здоровья, и получение консультации по ней у других специалистов.</text:p>
        </text:list-item>
        <text:list-item>
          <text:p text:style-name="P10">На возмещение вреда, причиненного здоровью при оказании <text:s/>ему медицинской помощи.</text:p>
        </text:list-item>
        <text:list-item>
          <text:p text:style-name="P10">Допуск к нему адвоката или законного представителя для защиты своих прав.</text:p>
        </text:list-item>
        <text:list-item>
          <text:p text:style-name="P10">В случае нарушения прав пациента, он может обращаться с жалобой:</text:p>
          <text:list>
            <text:list-header>
              <text:p text:style-name="P10">- непосредственно к <text:s/>директору, главному врачу или иному должностному лицу клиники;</text:p>
              <text:p text:style-name="P10">- в Министерство Здравоохранения Тульской области:</text:p>
              <text:list>
                <text:list-item>
                  <text:list>
                    <text:list-header>
                      <text:p text:style-name="P10">300045, г. Тула, ул. <text:s/>Оборонная, д.114-г, тел. 8(4872)312-033</text:p>
                      <text:p text:style-name="P35"><text:span text:style-name="T2">e-mail: </text:span><text:a xlink:type="simple" xlink:href="mailto:minzdrav@tularegion.ru" text:style-name="Internet_20_link" text:visited-style-name="Visited_20_Internet_20_Link"><text:span text:style-name="T2">minzdrav@tularegion.ru</text:span></text:a><text:span text:style-name="T2">;</text:span></text:p>
                    </text:list-header>
                  </text:list>
                </text:list-item>
              </text:list>
            </text:list-header>
          </text:list>
        </text:list-item>
      </text:list>
      <text:list xml:id="list3587959147192311813" text:style-name="L6">
        <text:list-item>
          <text:list>
            <text:list-item>
              <text:p text:style-name="P11">в Территориальный орган Росздравнадзора по Тульской области:</text:p>
              <text:list>
                <text:list-header>
                  <text:p text:style-name="P11">300028, г. Тула, ул. 9 Мая, д.1, каб. 301-304; 316-320, <text:s text:c="2"/>тел. 8(4872)251-536; </text:p>
                </text:list-header>
                <text:list-item>
                  <text:p text:style-name="P11">в Федеральную службу по надзору в сфере защиты прав потребителей и благополучия человека:ч</text:p>
                  <text:list>
                    <text:list-header>
                      <text:p text:style-name="P11">300045. г. Тула, ул. Оборонная, д. 114;</text:p>
                      <text:p text:style-name="P11">300028, г.Тула, ул. Мира, д.25,(отдел защиты прав потребителей), тел. 8(4872)555-550 (с 10.00ч <text:s/>до 16.00)</text:p>
                      <text:p text:style-name="P36"><text:span text:style-name="T3">e-mail: </text:span><text:a xlink:type="simple" xlink:href="mailto:tula@rospotrebnadzor.ru" text:style-name="Internet_20_link" text:visited-style-name="Visited_20_Internet_20_Link"><text:span text:style-name="T2">tula@rospotrebnadzor.ru</text:span></text:a></text:p>
                    </text:list-header>
                  </text:list>
                </text:list-item>
              </text:list>
            </text:list-item>
          </text:list>
        </text:list-item>
      </text:list>
      <text:p text:style-name="P1">Пациент также обладает всеми иными правами, предусмотренными законодательством РФ.</text:p>
      <text:p text:style-name="P3">Пациент обязан:</text:p>
      <text:list xml:id="list6149589418624248157" text:style-name="L7">
        <text:list-item>
          <text:p text:style-name="P12">Соблюдать правила внутреннего распорядка ООО «БоноМед» для пациентов.</text:p>
        </text:list-item>
        <text:list-item>
          <text:p text:style-name="P12">Соблюдать режим работы организации.</text:p>
        </text:list-item>
        <text:list-item>
          <text:p text:style-name="P12">Выполнять условия заключенного между ним и клиникой договора на оказание платных медицинских услуг.</text:p>
        </text:list-item>
        <text:list-item>
          <text:p text:style-name="P12">Соблюдать правила поведения в общественных местах: громко не разговаривать, не шуметь, вести себя корректно по отношению к посетителям и сотрудникам, не распивать спиртные напитки, не употреблять наркотические вещества, психотропные и токсические средства, не появляться в состоянии алкогольного , наркотического и токсического опьянения, не пользоваться служебным телефоном без разрешения должностных лиц ООО «БоноМед».</text:p>
        </text:list-item>
        <text:list-item>
          <text:p text:style-name="P12">Соблюдать правила запрета курения в медицинских учреждениях.</text:p>
        </text:list-item>
        <text:list-item>
          <text:p text:style-name="P12">Соблюдать правила пожарной безопасности.</text:p>
        </text:list-item>
        <text:list-item>
          <text:p text:style-name="P12">При обнаружении источников пожара, иных источников, угрожающих общественной безопасности, пациент должен немедленно сообщить об этом сотруднику клиники.</text:p>
        </text:list-item>
        <text:list-item>
          <text:p text:style-name="P12">Соблюдать санитарно-противоэпидемический режим (вход в лечебные кабинеты ООО «БоноМед» в бахилах, верхнюю одежду оставлять в гардеробе).</text:p>
        </text:list-item>
        <text:list-item>
          <text:p text:style-name="P12">Уважительно относиться к медицинским работникам и другим лицам, участвующим в оказании <text:soft-page-break/>медицинской помощи.</text:p>
        </text:list-item>
        <text:list-item>
          <text:p text:style-name="P12">Бережно относиться к имуществу организации.</text:p>
        </text:list-item>
        <text:list-item>
          <text:p text:style-name="P12">Уважительно относиться к другим пациентам, соблюдать очередность.</text:p>
        </text:list-item>
        <text:list-item>
          <text:p text:style-name="P12">Оказывать содействие надлежащему оказанию медицинской помощи: выполнять требования, обеспечивающие качественное предоставление платной медицинской услуги, включая сообщение необходимых для этого сведений (о перенесенных заболеваниях, аллергических реакциях на лекарственные препараты, наличие опасных для общества заболеваний и т.д).</text:p>
        </text:list-item>
        <text:list-item>
          <text:p text:style-name="P12">Приходить на прием в установленное время, при невозможности явиться в указанное время предупредить , позвонив в клинику по телефону 8(4872)246-636.</text:p>
        </text:list-item>
        <text:list-item>
          <text:p text:style-name="P12">Запрещается выносить из помещения ООО «БоноМед» документы, полученные для ознакомления.</text:p>
        </text:list-item>
        <text:list-item>
          <text:p text:style-name="P12">Пациент обязан заботиться о сохранении своего здоровья.</text:p>
        </text:list-item>
      </text:list>
      <text:p text:style-name="P3">Ответственность пациента:</text:p>
      <text:p text:style-name="P1"><text:tab/>Пациент несет ответственность в соответствии с действующим законодательством (административным, уголовным, гражданским):</text:p>
      <text:list xml:id="list1646656449249476337" text:style-name="L8">
        <text:list-item>
          <text:list>
            <text:list-item>
              <text:list>
                <text:list-item>
                  <text:p text:style-name="P13">За нарушение этических норм и правил поведения в клинике.</text:p>
                </text:list-item>
                <text:list-item>
                  <text:p text:style-name="P13">За оскорбление чести и достоинства работников клиники.</text:p>
                </text:list-item>
                <text:list-item>
                  <text:p text:style-name="P13">За распространение сведений , порочащих честь и достоинство медицинских работников.</text:p>
                </text:list-item>
                <text:list-item>
                  <text:p text:style-name="P13">За порчу мебели, инвентаря и оборудования клиники- в размере испорченной вещи,</text:p>
                </text:list-item>
                <text:list-item>
                  <text:p text:style-name="P13">За курение табака и распитие алкогольных напитков в клинике.</text:p>
                </text:list-item>
              </text:list>
            </text:list-item>
          </text:list>
        </text:list-item>
      </text:list>
      <text:p text:style-name="P1"/>
      <text:list xml:id="list6192335215672336174" text:style-name="L9">
        <text:list-item>
          <text:p text:style-name="P14">ПОРЯДОК СОДЕЙСТВИЯ ПАЦИЕНТУ В СЛУЧАЕ ТРЕБОВАНИЯ ПАЦИЕНТА О ЗАМЕНЕ ЛЕЧАЩЕГО ВРАЧА</text:p>
        </text:list-item>
      </text:list>
      <text:p text:style-name="P1"/>
      <text:list xml:id="list7192117332774917643" text:style-name="L10">
        <text:list-item>
          <text:list>
            <text:list-item>
              <text:list>
                <text:list-item>
                  <text:p text:style-name="P15">В случае требования пациента о замене лечащего врача при оказании медицинской помощи пациент обращается к главному врачу клиники с заявлением в письменной форме, в котором указываются причины замены лечащего врача.</text:p>
                </text:list-item>
                <text:list-item>
                  <text:p text:style-name="P15">Главный врач в течении 3-х рабочих дней со дня получения заявления, информирует пациента в письменной или устной форме (посредством почтовой связи, телефонной, электронной связи) о врачах соответствующей специальности, работающих в клинике.</text:p>
                </text:list-item>
                <text:list-item>
                  <text:p text:style-name="P15">На основании информации, представленной главным врачом, пациент осуществляет выбор врача.</text:p>
                  <text:p text:style-name="P15"/>
                </text:list-item>
                <text:list-item>
                  <text:p text:style-name="P15">ПОРЯДОК РАЗРЕШЕНИЯ КОНФЛИКТНЫХ СИТУАЦИЙ МЕЖДУ ПАЦИЕНТОМ (ЕГО ПРЕДСТАВИТЕЛЕМ) И ООО «БОНОМЕД»</text:p>
                  <text:p text:style-name="P15"/>
                  <text:p text:style-name="P15">1. Стороны договорились о претензионном характере разрешения споров, приняв на себя обязательство, проходить стадию досудебного урегулирования спора и обращаться за судебной защитой при полном или частичном не достижении заявленных в претензии требований.</text:p>
                  <text:p text:style-name="P15">2. В случае конфликтных или сложных ситуаций и вопросов пациент (его законный представитель) имеет право непосредственно обратиться к диретору, главному врачу клиники. В случае, если изложенные в устном обращении факты и обстоятельства являются очевидными и не требуют дополнительной проверки, ответ на обращение с согласия Пациента может быть дан устно в ходе личного приема. В противном случае обращение (претензия) подается в письменном виде на имя директора ООО « БоноМед» и фиксируется в Журнале регистрации входящей документации.</text:p>
                  <text:p text:style-name="P15">3. Претензия будет рассмотрена в течении 10 рабочих дней. Результаты рассмотрения претензии будут сообщены на контактный номер пациента. В ответе содержится информация о <text:soft-page-break/>признании (не признании) обоснованности претензии пациента; пациенту будут предложены варианты удовлетворения претензионных жалоб путем подписания Соглашения об урегулировании претензии.</text:p>
                  <text:p text:style-name="P15">4. Отношения между клиникой и пациентом (законным представителем) в части, не регулируемой настоящими Правилами, регламентировано действующим законодательством РФ.</text:p>
                </text:list-item>
              </text:list>
            </text:list-item>
          </text:list>
        </text:list-item>
      </text:list>
      <text:p text:style-name="P1"/>
      <text:list xml:id="list2322525257131991985" text:style-name="L11">
        <text:list-item>
          <text:p text:style-name="P16">ЗАКОННЫЕ ПРЕДСТАВИТЕЛИ.</text:p>
        </text:list-item>
      </text:list>
      <text:p text:style-name="P1"/>
      <text:list xml:id="list58140769685193829" text:style-name="L12">
        <text:list-item>
          <text:list>
            <text:list-item>
              <text:list>
                <text:list-item>
                  <text:p text:style-name="P17">В соответствии со статьями 21 и 26 ГК РФ законными представителями являются попечители, а также опекуны совершеннолетних лиц , признанных судом недееспособными (ст 32 ГК <text:s/>РФ).</text:p>
                </text:list-item>
                <text:list-item>
                  <text:p text:style-name="P17">Кроме законных представителей в правовой системе России определен второй вид представителей граждан (совершеннолетних, дееспособных)- представители, действующие по доверенности , предусмотренной статьей 185 ГК РФ.</text:p>
                </text:list-item>
              </text:list>
            </text:list-item>
          </text:list>
        </text:list-item>
      </text:list>
      <text:p text:style-name="P1"/>
      <text:list xml:id="list7878670498798332092" text:style-name="L13">
        <text:list-item>
          <text:list>
            <text:list-item>
              <text:list>
                <text:list-item>
                  <text:p text:style-name="P18">ПОРЯДОК ПОЛУЧЕНИЯ ИНФОРМАЦИИ О СОСТОЯНИИ ЗДОРОВЬЯ ПАЦИЕНТА.</text:p>
                </text:list-item>
              </text:list>
            </text:list-item>
          </text:list>
        </text:list-item>
      </text:list>
      <text:p text:style-name="P1"/>
      <text:list xml:id="list4379984913628202853" text:style-name="L14">
        <text:list-item>
          <text:list>
            <text:list-item>
              <text:list>
                <text:list-item>
                  <text:p text:style-name="P19">Информация о состоянии здоровья предоставляется пациенту в доступной, соответствующей требованиям медицинской <text:s/>этике и деонтологии форме лечащим врачом или иными должностными лицами клиники. Она должна содержать сведения о результатах обследования и лечения, наличия заболевания, диагнозе и прогнозе, методах вмешательства и их последствиях, а так же о результатах проведенного лечения и возможных осложнениях.</text:p>
                </text:list-item>
                <text:list-item>
                  <text:p text:style-name="P19">Информация о состоянии здоровья пациента сообщается членам его семьи, только с письменного разрешения пациента.</text:p>
                </text:list-item>
                <text:list-item>
                  <text:p text:style-name="P19">В отношении лиц, признанных в установленном законе порядке недееспособными, информация о состоянии здоровья пациента представителю, на основании подтверждающих документов об установлении опеки.</text:p>
                </text:list-item>
                <text:list-item>
                  <text:p text:style-name="P19">В случае отказа пациента от получения информации информации о состоянии своего <text:s/>здоровья <text:s/>об этом делается соответствующая запись в медицинской документации.</text:p>
                </text:list-item>
                <text:list-item>
                  <text:p text:style-name="P19">Информация, содержащаяся в медицинской документации, составляет врачебную тайну и может предоставляться без согласия пациента только по основаниям , предусмотренным законодательством РФ.</text:p>
                  <text:p text:style-name="P19">Статья 13 ФЗ « Об основах охраны здоровья граждан в РФ» от 21.11.2011г. №323 предусматривает случаи, при которых ООО «БоноМед» имеет право без согласия пациента или его законного представителя разгласить конфиденциальные сведения:</text:p>
                </text:list-item>
              </text:list>
            </text:list-item>
          </text:list>
        </text:list-item>
      </text:list>
      <text:list xml:id="list4245734985928538727" text:style-name="L15">
        <text:list-item>
          <text:p text:style-name="P20">В целях проведения медицинского обследования и лечения гражданина, не способного из-за своего состояния выразить свою волю.</text:p>
        </text:list-item>
        <text:list-item>
          <text:p text:style-name="P20">При угрозе распространения инфекционных заболеваний, массовых отравлений и поражений.</text:p>
        </text:list-item>
        <text:list-item>
          <text:p text:style-name="P20">По запросу органов дознания и следствия, суда в связи с проведением расследования или судебным разбирательством.</text:p>
        </text:list-item>
        <text:list-item>
          <text:p text:style-name="P20">В целях информирования органов внутренних дел о поступлении пациента, в отношении которого имеются достаточные основания полагать , что вред его здоровью причинен в результате противоправных действий.</text:p>
        </text:list-item>
        <text:list-item>
          <text:p text:style-name="P20">В целях проведения военно-врачебной экспертизы по запросам военных комиссариатов, кадровых служб и военно-врачебных(врачебно-летних) комиссий Федеральных органов исполнительной власти, в которых Федеральным законом предусмотрена военная и приравненная к ней служба.</text:p>
        </text:list-item>
        <text:list-item>
          <text:p text:style-name="P20">В целях расследования несчастного случая на производстве и профессионального заболевания.</text:p>
        </text:list-item>
        <text:list-item>
          <text:p text:style-name="P20">При обмене информацией медицинскими <text:s/>организациями, в том числе размещенной в медицинских информационных системах, в целях оказания медицинской помощи с учетом требований <text:soft-page-break/>законодательства Российской Федерации о персональных данных.</text:p>
        </text:list-item>
        <text:list-item>
          <text:p text:style-name="P20">В целях осуществления учета и контроля в системе обязательного социального страхования.</text:p>
        </text:list-item>
        <text:list-item>
          <text:p text:style-name="P20">В целях осуществления контроля качества и безопасности медицинской деятельности в соответствии с настоящим Федеральным законом</text:p>
          <text:p text:style-name="P20"/>
        </text:list-item>
      </text:list>
      <text:list xml:id="list8574252447115789844" text:style-name="L16">
        <text:list-item>
          <text:p text:style-name="P21">ГРАФИК РАБОТЫ КЛИНИКИ И ЕЕ ДОЛЖНОСТНЫХ ЛИЦ.</text:p>
        </text:list-item>
      </text:list>
      <text:p text:style-name="P1"/>
      <text:list xml:id="list6986270936652157513" text:style-name="L17">
        <text:list-item>
          <text:list>
            <text:list-item>
              <text:list>
                <text:list-item>
                  <text:p text:style-name="P22">Режим работы клиники и ее должностных лиц утверждается директором с учетом ограничений, установленных Трудовым Кодексом РФ.</text:p>
                </text:list-item>
                <text:list-item>
                  <text:p text:style-name="P22">Режим работы клиники и ее должностных лиц определяет время начала и окончания рабочего дня (смены), а также рабочие и выходные дни, время обеденного перерыва и других перерывов, последовательность чередования работы по сменам, а также рабочее время должностных лиц.</text:p>
                </text:list-item>
                <text:list-item>
                  <text:p text:style-name="P22">Индивидуальные нормы нагрузки (график работы) устанавливаются директором клиники в соответствии с типовыми должностными инструкциями. График и режим работы утверждаются директором клиники.</text:p>
                </text:list-item>
                <text:list-item>
                  <text:p text:style-name="P22">Прием пациентов директором, главным врачом клиники осуществляется в установленные часы приема. Информацию о часах приема можно узнать на сайте клиники в соответствующем разделе или по телефону.</text:p>
                  <text:p text:style-name="P22"/>
                  <text:p text:style-name="P22">9. КАЧЕСТВО УСЛУГ. ГАРАНТИИ.</text:p>
                  <text:p text:style-name="P22"/>
                  <text:p text:style-name="P22">1. Клиника гарантирует пациенту качественное оказание услуг, то есть выполнение составляющих услуг и действий по методикам и со свойствами, соответствующими обязательным для подобных услуг требованиям, а также в соответствии с технологией, предусмотренной для применяемых при оказании услуг материалов, препаратов, инструментов, оборудования.</text:p>
                  <text:p text:style-name="P22">2. Пациент осознает и принимает, что существуют зависящие от него обстоятельства, которые влияют на результат оказания услуг, на их эффективность, безопасность, на сроки оказания и длительность полезного действия услуг, а именно:</text:p>
                  <text:list>
                    <text:list-item>
                      <text:list>
                        <text:list-header>
                          <text:p text:style-name="P22">- строгое соблюдение всех рекомендаций и предписаний врача;</text:p>
                          <text:p text:style-name="P22">- явка на прием к врачу в назначенный срок;</text:p>
                          <text:p text:style-name="P22">- предоставление точной и подробной информации о состоянии своего здоровья, включая сведения о перенесенных и имеющихся заболеваниях, непереносимости лекарств, препаратов и процедур, о проводимом вне клиники лечения;</text:p>
                          <text:p text:style-name="P22">-информирование врача при первой возможности об изменениях в состоянии своего здоровья, включая появление болевых или дискомфортных <text:s/>ощущений в процессе и после лечения;</text:p>
                          <text:p text:style-name="P22">- выполнение указаний медицинского персонала во время оказания услуги;</text:p>
                          <text:p text:style-name="P22">- своевременное и точное выполнение назначенных врачом мероприятий вне клиники (прием медицинских препаратов; диагностика, консультации специалистов, лечебные и профилактические процедуры;</text:p>
                          <text:p text:style-name="P22">- соблюдение гигиены и явка на назначенные профилактические осмотры;</text:p>
                          <text:p text:style-name="P22">- соблюдение правил внутреннего распорядка клиники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097972023378717049" text:style-name="L1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">Необходимым условием для осуществления гарантии является точное соблюдение и выполнение пациентом всех предписаний и рекомендаций лечащего врача, прохождение пациентом профилактического осмотра не реже одного раза в год.</text:p>
                        </text:list-item>
                        <text:list-item>
                          <text:p text:style-name="P23">Гарантийный срок устанавливается на основании договора на оказание платных <text:soft-page-break/>медицинских услуг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list xml:id="list4811327913525431347" text:style-name="L19">
        <text:list-item>
          <text:list>
            <text:list-item>
              <text:list>
                <text:list-item>
                  <text:p text:style-name="P24">ОПЛАТА.</text:p>
                </text:list-item>
              </text:list>
            </text:list-item>
          </text:list>
        </text:list-item>
      </text:list>
      <text:p text:style-name="P1"/>
      <text:list xml:id="list1218854042606701724" text:style-name="L20">
        <text:list-item>
          <text:list>
            <text:list-item>
              <text:list>
                <text:list-item>
                  <text:p text:style-name="P25">Общая стоимость лечения определяется действующим прайс-листом.</text:p>
                </text:list-item>
                <text:list-item>
                  <text:p text:style-name="P25">Расчет за оказанную гинекологическую помощь осуществляется через «кассу».</text:p>
                </text:list-item>
                <text:list-item>
                  <text:p text:style-name="P25">Пациент оплачивает лечение согласно условиям прайс-листа.</text:p>
                </text:list-item>
                <text:list-item>
                  <text:p text:style-name="P25">Оплата гинекологических услуг производится в рублях.</text:p>
                </text:list-item>
              </text:list>
            </text:list-item>
          </text:list>
        </text:list-item>
      </text:list>
      <text:p text:style-name="P1"/>
      <text:list xml:id="list8831764738143705230" text:style-name="L21">
        <text:list-item>
          <text:list>
            <text:list-item>
              <text:list>
                <text:list-item>
                  <text:p text:style-name="P26">АДРЕСА И ТЕЛЕФОНЫ ВЫШЕСТОЯЩЕГО ОРГАНА УПРАВЛЕНИЯ И ОРГАНИЗАЦИЙ, ОСУЩЕСТВЛЯЮЩИХ ЗАЩИТУ НАРУШЕННЫХ ПРАВ И ИНТЕРЕСОВ ГРАЖДАН.</text:p>
                </text:list-item>
              </text:list>
            </text:list-item>
          </text:list>
        </text:list-item>
      </text:list>
      <text:p text:style-name="P1"><text:s/></text:p>
      <text:list xml:id="list34656485" text:continue-list="list6454100248763486592" text:style-name="L3">
        <text:list-item>
          <text:list>
            <text:list-item>
              <text:list>
                <text:list-header>
                  <text:p text:style-name="P8">- <text:s/>Министерство Здравоохранения Тульской области:</text:p>
                  <text:list>
                    <text:list-header>
                      <text:p text:style-name="P8">300045, г. Тула, ул. <text:s/>Оборонная, д.114-г, тел. 8(4872)312-033</text:p>
                      <text:p text:style-name="P34"><text:span text:style-name="T2">e-mail: </text:span><text:a xlink:type="simple" xlink:href="mailto:minzdrav@tularegion.ru" text:style-name="Internet_20_link" text:visited-style-name="Visited_20_Internet_20_Link"><text:span text:style-name="T2">minzdrav@tularegion.ru</text:span></text:a><text:span text:style-name="T2">;</text:span></text:p>
                    </text:list-header>
                  </text:list>
                  <text:p text:style-name="P8">- Территориальный орган Росздравнадзора по Тульской области:</text:p>
                  <text:p text:style-name="P8">300028, г. Тула, ул. 9 Мая, д.1, каб. 301-304; 316-320, <text:s text:c="2"/>тел. 8(4872)251-536; </text:p>
                  <text:p text:style-name="P8">- Федеральная служба по надзору в сфере защиты прав потребителей и благополучия человека:</text:p>
                  <text:list text:continue-numbering="true">
                    <text:list-header>
                      <text:p text:style-name="P8">300045. г. Тула, ул. Оборонная, д. 114;</text:p>
                      <text:p text:style-name="P8">300028, г.Тула, ул. Мира, д.25,(отдел защиты прав потребителей), тел. Горячей линии 8(4872)555-550 (с 10.00ч <text:s/>до 16.00)</text:p>
                    </text:list-header>
                  </text:list>
                  <text:p text:style-name="P34"><text:span text:style-name="T3">e-mail: </text:span><text:a xlink:type="simple" xlink:href="mailto:tula@rospotrebnadzor.ru" text:style-name="Internet_20_link" text:visited-style-name="Visited_20_Internet_20_Link"><text:span text:style-name="T2">tula@rospotrebnadzor.ru</text:span></text:a></text:p>
                </text:list-header>
              </text:list>
            </text:list-item>
          </text:list>
        </text:list-item>
      </text:list>
      <text:p text:style-name="P1"/>
      <text:list xml:id="list6977058545371629701" text:style-name="L22">
        <text:list-item>
          <text:list>
            <text:list-item>
              <text:list>
                <text:list-item>
                  <text:p text:style-name="P27">ДОПОЛНИТЕЛЬНЫЕ УСЛОВИЯ.</text:p>
                </text:list-item>
              </text:list>
            </text:list-item>
          </text:list>
        </text:list-item>
      </text:list>
      <text:p text:style-name="P1"><text:tab/></text:p>
      <text:p text:style-name="P1"><text:tab/>1.Медицинские услуги пациенту оказываются при его личном обращении в клинику и заключении договора о возмездном оказании гинекологических услуг.</text:p>
      <text:list xml:id="list5483946749927993840" text:style-name="L23">
        <text:list-item>
          <text:p text:style-name="P28">Врач может рекомендовать отложить оказание гинекологических услуг, если у Пациента имеются острые воспалительные или инфекционные заболевания (если это будет не связано с оказанием помощи по жизненным показаниям).</text:p>
        </text:list-item>
        <text:list-item>
          <text:p text:style-name="P28">При возникновении спорных вопросов, необходимо обратиться к главному врачу клиники.</text:p>
        </text:list-item>
        <text:list-item>
          <text:p text:style-name="P28">Свои вопросы и пожелания Пациент также может передать руководству клиники в письменном виде со своими контактными телефонами.</text:p>
        </text:list-item>
        <text:list-item>
          <text:p text:style-name="P28">В клинике используются электронные диагностические приборы, поэтому заранее на время проведения процедур, исследований и приема врача клиника просит Пациентов отключить мобильные телефоны, так как волны электромагнитного излучения могут нарушить работу мобильного телефона.</text:p>
        </text:list-item>
        <text:list-item>
          <text:p text:style-name="P37"><text:span text:style-name="T3">На информационном модуле в холле клиники в доступном для Пациентов месте, а также размещаются на официальном сайте клиники </text:span><text:a xlink:type="simple" xlink:href="http://bonomed.ru/" text:style-name="Internet_20_link" text:visited-style-name="Visited_20_Internet_20_Link"><text:span text:style-name="T2">http://bonomed.ru/</text:span></text:a><text:span text:style-name="T3">.</text:span></text:p>
        </text:list-item>
      </text:list>
      <text:p text:style-name="P1"/>
      <text:p text:style-name="P1"><text:tab/><text:tab/>ПРАВА И ОБЯЗАННОСТИ ГРАЖДАН В СФЕРЕ ОХРАНЫ ЗДОРОВЬЯ.</text:p>
      <text:p text:style-name="P1"><text:tab/>Информация о правах и обязанностях граждан в сфере охраны здоровья.</text:p>
      <text:p text:style-name="P1">Права граждан в сфере охраны здоровья, согласно статье 19 ФЗ №323- «Об основах охраны здоровья граждан в Российской Федерации».</text:p>
      <text:p text:style-name="P1"><text:soft-page-break/></text:p>
      <text:list xml:id="list7099219781122778082" text:style-name="L24">
        <text:list-item>
          <text:list>
            <text:list-item>
              <text:list>
                <text:list-item>
                  <text:p text:style-name="P29">Каждый имеет право на медицинскую помощь.</text:p>
                </text:list-item>
                <text:list-item>
                  <text:p text:style-name="P29">Каждый имеет право на медицинскую помощь в гарантированном объеме, оказываемую без взимания платы в соответствии с программой государственных гарантий бесплатного оказания гражданам медицинской помощи, а также на получение платных медицинских услуг в том числе в соответствии с договором добровольного медицинского страхования.</text:p>
                </text:list-item>
                <text:list-item>
                  <text:p text:style-name="P29">Право на медицинскую помощь иностранных граждан, проживающих и пребывающих на территории Российской Федерации, устанавливается законодательством РФ и соответствующими международными договорами РФ. Лица без гражданства, постоянно проживающие в Российской Федерации пользуются правом на медицинскую помощь наравне с гражданами РФ, если иное не предусмотрено международными договорами РФ.</text:p>
                </text:list-item>
                <text:list-item>
                  <text:p text:style-name="P29">Порядок оказания медицинской помощи иностранным гражданам определяется Правительством РФ.</text:p>
                  <text:p text:style-name="P32">Пациент имеет право на:</text:p>
                  <text:p text:style-name="P29">- выбор врача и выбор медицинской организации в соответствии с настоящим Федеральным законом;</text:p>
                  <text:p text:style-name="P29">- профилактику, диагностику, лечение, медицинскую реабилитацию в медицинских организациях в условиях, соответствующих санитарно-гигиеническим требованиям;</text:p>
                  <text:p text:style-name="P29">- получение консультаций врачей-специалистов;</text:p>
                  <text:p text:style-name="P29">- облегчение боли, связанной с заболеванием и (или) медицинским вмешательством, доступными методами и лекарственными препаратами;</text:p>
                  <text:p text:style-name="P29">- получение информации о своих правах и обязанностях, состоянии своего здоровья, выбор лиц, которым в интересах пациента может быть передана информация о состоянии его здоровья;</text:p>
                  <text:p text:style-name="P29">- получение лечебного питания в случае нахождения пациента на лечении в стационарных условиях;</text:p>
                  <text:p text:style-name="P29">- защиту сведений, составляющих врачебную тайну;</text:p>
                  <text:p text:style-name="P29">- отказ от медицинского вмешательства;</text:p>
                  <text:p text:style-name="P29">- возмещение вреда, причиненного здоровью при оказании ему медицинской помощи;</text:p>
                  <text:p text:style-name="P29">- допуск к нему адвоката или законного представителя для защиты своих прав;</text:p>
                  <text:p text:style-name="P29">- допуск к нему священнослужителя, а в случае нахождения пациента на лечении в стационарных условиях — на предоставление условий для отправления религиозных обрядов, проведение которых возможно в стационарных условиях, в том числе на предоставлении отдельного помещения, если это не нарушает внутренней распорядок медицинской организации.</text:p>
                </text:list-item>
              </text:list>
            </text:list-item>
          </text:list>
        </text:list-item>
      </text:list>
      <text:p text:style-name="P1"><text:span text:style-name="T5">Обязанности <text:s/>граждан в сфере охраны здоровья</text:span><text:span text:style-name="T4">, согласно статье 27 Федерального закона <text:s/>№323 ФЗ «Об основах охраны здоровья граждан в Российской Федерации».</text:span></text:p>
      <text:list xml:id="list4415812049985762349" text:style-name="L25">
        <text:list-item>
          <text:p text:style-name="P30">Граждане обязаны заботиться о сохранении своего здоровья;</text:p>
        </text:list-item>
        <text:list-item>
          <text:p text:style-name="P30">Граждане в случаях, предусмотренных <text:s/>законодательством РФ, обязаны проходить медицинские осмотры, а граждане, страдающие заболеваниями, представляющими опасность для окружающих, в случаях, предусмотренных законодательством РФ, обязаны проходить медицинское обследование и лечение, а также заниматься профилактикой этих заболеваний. </text:p>
        </text:list-item>
        <text:list-item>
          <text:p text:style-name="P30">Граждане, находящиеся на лечении, обязаны соблюдать режим лечения, в том числе определенный на период их временной нетрудоспособности, и правила поведения пациента в медицинских организациях.</text:p>
        </text:list-item>
      </text:list>
      <text:p text:style-name="P1"/>
      <text:p text:style-name="P1"/>
      <text:p text:style-name="P4"><text:soft-page-break/>КОНТАКТЫ КОНТРОЛИРУЮЩИХ ОРГАНИЗАЦИЙ:</text:p>
      <text:list xml:id="list34653418" text:continue-list="list34656485" text:style-name="L3">
        <text:list-item>
          <text:list>
            <text:list-item>
              <text:list>
                <text:list-header>
                  <text:p text:style-name="P8"/>
                  <text:p text:style-name="P8">- <text:s/>Министерство Здравоохранения Тульской области:</text:p>
                  <text:list text:continue-numbering="true">
                    <text:list-header>
                      <text:p text:style-name="P8">300045, г. Тула, ул. <text:s/>Оборонная, д.114-г, тел. 8(4872)312-033</text:p>
                      <text:p text:style-name="P34"><text:span text:style-name="T2">e-mail: </text:span><text:a xlink:type="simple" xlink:href="mailto:minzdrav@tularegion.ru" text:style-name="Internet_20_link" text:visited-style-name="Visited_20_Internet_20_Link"><text:span text:style-name="T2">minzdrav@tularegion.ru</text:span></text:a><text:span text:style-name="T2">;</text:span></text:p>
                    </text:list-header>
                  </text:list>
                  <text:p text:style-name="P8">- Территориальный орган Росздравнадзора по Тульской области:</text:p>
                  <text:p text:style-name="P8">300028, г. Тула, ул. 9 Мая, д.1, каб. 301-304; 316-320, <text:s text:c="2"/>тел. 8(4872)251-536; </text:p>
                  <text:p text:style-name="P8">- Федеральная служба по надзору в сфере защиты прав потребителей и благополучия человека:</text:p>
                  <text:list text:continue-numbering="true">
                    <text:list-header>
                      <text:p text:style-name="P8">300045. г. Тула, ул. Оборонная, д. 114;</text:p>
                      <text:p text:style-name="P8">300028, г.Тула, ул. Мира, д.25,(отдел защиты прав потребителей), тел. Горячей линии 8(4872)555-550 (с 10.00ч <text:s/>до 16.00)</text:p>
                    </text:list-header>
                  </text:list>
                  <text:p text:style-name="P34"><text:span text:style-name="T3">e-mail: </text:span><text:a xlink:type="simple" xlink:href="mailto:tula@rospotrebnadzor.ru" text:style-name="Internet_20_link" text:visited-style-name="Visited_20_Internet_20_Link"><text:span text:style-name="T2">tula@rospotrebnadzor.ru</text:span></text:a></text:p>
                </text:list-header>
              </text:list>
            </text:list-item>
          </text:list>
        </text:list-item>
      </text:list>
      <text:p text:style-name="P1"/>
      <text:p text:style-name="P1">ООО «БоноМед» НЕ участвует в системе ОМС (обязательное медицинское страхование) по реализации Программы государственных гарантий оказания гражданам Российской Федерации бесплатной медицинской помощи.</text:p>
      <text:p text:style-name="P1">Прием граждан по личным вопросам директором, <text:s/>главным врачом проводиться еженедельно, по пятницам, с 14.00 до 16.00 по адресу: г. Тула, ул. 3-я Трубная, д.22, оф.3.тел. 8(4872)246636</text:p>
      <text:p text:style-name="P1">Гинекологическая клиника ООО «БоноМед» коммерческая организация, не участвующая в осуществлении Программы государственных гарантий оказания гражданам Российской Федерации бесплатной медицинской помощи. </text:p>
      <text:p text:style-name="P1"/>
      <text:p text:style-name="P5"><text:tab/>Медицинские гинекологические услуги пациент может получить на бесплатной основе в рамках программы государственных гарантий бесплатного оказания медицинской помощи в государственных учреждениях здравоохранения: </text:p>
      <text:p text:style-name="P1"><text:tab/><text:tab/><text:tab/>- Женская консультация ГУЗ «Городская больница №3 г. Тулы» : 300903, Тульская область, <text:s/>г. Тула, пос. Косая Гора, ул. М. Горького, д. 26, тел. 8(4872) 230664</text:p>
      <text:list xml:id="list6760306665744783315" text:style-name="L26">
        <text:list-item>
          <text:p text:style-name="P33">Гинекологическое отделение ГУЗ «Городская больница №9 г. Тулы»: 300002, Тульская область, г. Тула, Новомедвенский проезд, д. 2, тел. +7 (4872)50-61-33</text:p>
          <text:p text:style-name="P31"/>
        </text:list-item>
      </text:list>
      <text:list xml:id="list4336601003903406834" text:style-name="L27">
        <text:list-item>
          <text:p text:style-name="P38"><text:span text:style-name="T6">в женской консультации по месту жительства</text:span><text:span text:style-name="T7">.</text:span></text:p>
        </text:list-item>
      </text:list>
      <text:p text:style-name="P1"/>
      <text:p text:style-name="P1"/>
      <text:p text:style-name="P1">ООО «БоноМед» <text:s/>оказывает амбулаторно-поликлиническую помощь взрослому населению по обращению. <text:s/>Оториноларингологическая помощь включает в себя первичную медико-санитарную помощь и специализированную гинекологическую помощь , которая может быть оказана без госпитализации пациента в больничную организацию, оказывающую стационарную помощь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17cm" fo:margin-bottom="0.771cm" fo:margin-left="0.441cm" fo:margin-right="0.6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ander </meta:initial-creator>
    <meta:creation-date>2016-09-24T12:59:59.19</meta:creation-date>
    <dc:date>2016-10-04T14:47:37.89</dc:date>
    <dc:creator>Alexander </dc:creator>
    <meta:editing-duration>PT19M30S</meta:editing-duration>
    <meta:editing-cycles>3</meta:editing-cycles>
    <meta:generator>OpenOffice/4.1.0$Win32 OpenOffice.org_project/410m18$Build-9764</meta:generator>
    <meta:printed-by>Alexander </meta:printed-by>
    <meta:print-date>2016-10-04T14:46:05.96</meta:print-date>
    <meta:document-statistic meta:table-count="0" meta:image-count="0" meta:object-count="0" meta:page-count="10" meta:paragraph-count="213" meta:word-count="3615" meta:character-count="28210"/>
  </office:meta>
</office:document-meta>
</file>